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800006775000033C82B93C7EF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764in" fo:margin-left="-0.5in" table:align="left" style:writing-mode="lr-tb"/>
    </style:style>
    <style:style style:name="Table1.A" style:family="table-column">
      <style:table-column-properties style:column-width="6.0903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361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542in" style:keep-together="true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Courier New" fo:language="el" fo:country="GR" fo:font-weight="bold" style:font-weight-asian="bold" style:font-name-complex="Courier New" style:font-weight-complex="bold"/>
    </style:style>
    <style:style style:name="P2" style:family="paragraph" style:parent-style-name="Standard">
      <style:paragraph-properties fo:line-height="150%"/>
      <style:text-properties style:font-name="Courier New" fo:language="el" fo:country="GR" fo:font-weight="bold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language="el" fo:country="GR" fo:font-weight="bold" style:font-weight-asian="bold" style:font-name-complex="Courier New" style:font-style-complex="italic" style:font-weight-complex="bold"/>
    </style:style>
    <style:style style:name="P4" style:family="paragraph" style:parent-style-name="Standard">
      <style:text-properties style:font-name="Courier New" fo:language="el" fo:country="GR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 fo:language="el" fo:country="GR" style:font-name-complex="Courier New"/>
    </style:style>
    <style:style style:name="P6" style:family="paragraph" style:parent-style-name="Standard">
      <style:text-properties style:font-name="Courier New" fo:language="el" fo:country="GR" style:font-name-complex="Courier New" style:font-style-complex="italic"/>
    </style:style>
    <style:style style:name="P7" style:family="paragraph" style:parent-style-name="Standard">
      <style:text-properties style:font-name="Courier New" fo:language="el" fo:country="GR" fo:font-style="italic" style:font-style-asian="italic" style:font-name-complex="Courier New" style:font-style-complex="italic"/>
    </style:style>
    <style:style style:name="P8" style:family="paragraph" style:parent-style-name="Standard"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urier New" fo:language="en" fo:country="US" style:font-name-complex="Courier New"/>
    </style:style>
    <style:style style:name="P11" style:family="paragraph" style:parent-style-name="Standard">
      <style:text-properties style:font-name="Courier New" fo:language="en" fo:country="US" fo:font-style="italic" fo:font-weight="bold" style:font-style-asian="italic" style:font-weight-asian="bold" style:font-name-complex="Courier New" style:font-style-complex="italic" style:font-weight-complex="bold"/>
    </style:style>
    <style:style style:name="P12" style:family="paragraph" style:parent-style-name="Standard">
      <style:text-properties style:font-name="Courier New" fo:font-size="11pt" fo:language="el" fo:country="GR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text-properties style:font-name="Courier New" fo:font-size="11pt" fo:language="el" fo:country="GR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text-properties fo:language="el" fo:country="GR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6">
      <style:paragraph-properties fo:margin-left="0.25in" fo:margin-right="0in" fo:text-indent="-0.25in" style:auto-text-indent="false" style:snap-to-layout-grid="false"/>
    </style:style>
    <style:style style:name="P18" style:family="paragraph" style:parent-style-name="Standard" style:list-style-name="WW8Num6">
      <style:paragraph-properties fo:margin-left="0.25in" fo:margin-right="0in" fo:text-indent="-0.25in" style:auto-text-indent="false" style:snap-to-layout-grid="false"/>
      <style:text-properties style:font-name="Courier New" fo:language="el" fo:country="GR" style:font-name-complex="Courier New"/>
    </style:style>
    <style:style style:name="P19" style:family="paragraph" style:parent-style-name="Standard" style:list-style-name="WW8Num4">
      <style:paragraph-properties fo:margin-left="0.25in" fo:margin-right="0in" fo:text-indent="-0.25in" style:auto-text-indent="false"/>
      <style:text-properties style:font-name="Courier New" fo:font-size="11pt" fo:language="el" fo:country="GR" style:font-size-asian="11pt" style:font-name-complex="Courier New" style:font-size-complex="11pt"/>
    </style:style>
    <style:style style:name="P20" style:family="paragraph" style:parent-style-name="Standard" style:list-style-name="WW8Num8">
      <style:paragraph-properties fo:margin-left="0.25in" fo:margin-right="0in" fo:text-indent="-0.25in" style:auto-text-indent="false"/>
    </style:style>
    <style:style style:name="P21" style:family="paragraph" style:parent-style-name="Standard" style:list-style-name="WW8Num4">
      <style:paragraph-properties fo:margin-left="0.25in" fo:margin-right="0in" fo:text-indent="-0.25in" style:auto-text-indent="false"/>
      <style:text-properties fo:language="el" fo:country="GR"/>
    </style:style>
    <style:style style:name="P22" style:family="paragraph" style:parent-style-name="Standard" style:list-style-name="WW8Num2">
      <style:paragraph-properties fo:margin-left="0.248in" fo:margin-right="0in" fo:line-height="150%" fo:text-indent="-0.248in" style:auto-text-indent="false"/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P23" style:family="paragraph" style:parent-style-name="Standard" style:list-style-name="WW8Num2">
      <style:paragraph-properties fo:margin-left="0.248in" fo:margin-right="0in" fo:line-height="150%" fo:text-indent="-0.248in" style:auto-text-indent="false"/>
    </style:style>
    <style:style style:name="P24" style:family="paragraph" style:parent-style-name="Standard" style:list-style-name="WW8Num7">
      <style:paragraph-properties fo:margin-left="0.5in" fo:margin-right="0in" fo:text-indent="-0.25in" style:auto-text-indent="false"/>
    </style:style>
    <style:style style:name="P25" style:family="paragraph" style:parent-style-name="Standard" style:list-style-name="WW8Num3">
      <style:paragraph-properties fo:margin-left="0.5in" fo:margin-right="0in" fo:text-indent="-0.25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Heading_20_3">
      <style:text-properties fo:font-style="normal" style:font-style-asian="normal"/>
    </style:style>
    <style:style style:name="P28" style:family="paragraph" style:parent-style-name="Heading_20_4">
      <style:paragraph-properties style:snap-to-layout-grid="false"/>
    </style:style>
    <style:style style:name="P29" style:family="paragraph" style:parent-style-name="Heading_20_5">
      <style:paragraph-properties fo:margin-left="2.6252in" fo:margin-right="0in" fo:text-indent="-0.25in" style:auto-text-indent="false"/>
    </style:style>
    <style:style style:name="P30" style:family="paragraph" style:parent-style-name="Heading_20_5">
      <style:paragraph-properties fo:margin-left="2.6252in" fo:margin-right="0in" fo:text-indent="-0.25in" style:auto-text-indent="false"/>
      <style:text-properties style:font-name="Courier New" fo:font-style="normal" style:font-style-asian="normal" style:font-name-complex="Courier New"/>
    </style:style>
    <style:style style:name="P31" style:family="paragraph" style:parent-style-name="Heading_20_6">
      <style:text-properties style:font-name="Courier New" fo:font-size="12pt" style:font-size-asian="12pt" style:font-name-complex="Courier New" style:font-size-complex="12pt"/>
    </style:style>
    <style:style style:name="P32" style:family="paragraph" style:parent-style-name="Heading_20_1">
      <style:paragraph-properties fo:line-height="150%"/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Heading_20_7">
      <style:text-properties style:font-name="Courier New" fo:font-size="12pt" fo:font-style="normal" style:font-size-asian="12pt" style:font-style-asian="normal" style:font-name-complex="Courier New" style:font-size-complex="12pt"/>
    </style:style>
    <style:style style:name="P35" style:family="paragraph" style:parent-style-name="Text_20_body_20_indent">
      <style:paragraph-properties fo:margin-left="3in" fo:margin-right="0in" fo:margin-top="0in" fo:margin-bottom="0in" fo:line-height="150%" fo:text-indent="0in" style:auto-text-indent="false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ourier New"/>
    </style:style>
    <style:style style:name="T5" style:family="text">
      <style:text-properties style:font-name="Courier New" fo:language="el" fo:country="GR" fo:font-weight="bold" style:font-weight-asian="bold" style:font-name-complex="Courier New" style:font-style-complex="italic" style:font-weight-complex="bold"/>
    </style:style>
    <style:style style:name="T6" style:family="text">
      <style:text-properties style:font-name="Courier New" fo:language="el" fo:country="GR" fo:font-weight="bold" style:font-weight-asian="bold" style:font-name-complex="Courier New" style:font-weight-complex="bold"/>
    </style:style>
    <style:style style:name="T7" style:family="text">
      <style:text-properties style:font-name="Courier New" fo:language="el" fo:country="GR" fo:font-weight="bold" style:language-asian="none" style:country-asian="none" style:font-weight-asian="bold" style:font-name-complex="Courier New" style:font-weight-complex="bold"/>
    </style:style>
    <style:style style:name="T8" style:family="text">
      <style:text-properties style:font-name="Courier New" fo:language="el" fo:country="GR" style:font-name-complex="Courier New"/>
    </style:style>
    <style:style style:name="T9" style:family="text"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T10" style:family="text">
      <style:text-properties style:font-name="Courier New" fo:language="el" fo:country="GR" fo:font-style="italic" fo:font-weight="bold" style:language-asian="none" style:country-asian="none" style:font-style-asian="italic" style:font-weight-asian="bold" style:font-name-complex="Courier New" style:font-style-complex="italic" style:font-weight-complex="bold"/>
    </style:style>
    <style:style style:name="T11" style:family="text">
      <style:text-properties style:font-name="Courier New" fo:language="el" fo:country="GR" fo:font-style="italic" style:font-style-asian="italic" style:font-name-complex="Courier New" style:font-style-complex="italic"/>
    </style:style>
    <style:style style:name="T12" style:family="text">
      <style:text-properties style:font-name="Courier New" fo:language="en" fo:country="US" fo:font-weight="bold" style:font-weight-asian="bold" style:font-name-complex="Courier New" style:font-style-complex="italic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fo:font-size="9pt" fo:language="el" fo:country="GR" fo:font-style="italic" style:font-size-asian="9pt" style:font-style-asian="italic" style:font-name-complex="Courier New" style:font-size-complex="9pt" style:font-style-complex="italic"/>
    </style:style>
    <style:style style:name="T15" style:family="text">
      <style:text-properties style:font-name="Courier New" fo:font-size="9pt" fo:language="el" fo:country="GR" style:text-underline-style="solid" style:text-underline-width="auto" style:text-underline-color="font-color" style:font-size-asian="9pt" style:font-name-complex="Courier New" style:font-size-complex="9pt"/>
    </style:style>
    <style:style style:name="T16" style:family="text">
      <style:text-properties style:font-name="Courier New" fo:font-size="9pt" fo:language="el" fo:country="GR" style:font-size-asian="9pt" style:font-name-complex="Courier New" style:font-size-complex="9pt"/>
    </style:style>
    <style:style style:name="T17" style:family="text">
      <style:text-properties style:font-name="Courier New" fo:language="none" fo:country="none" fo:font-style="italic" fo:font-weight="bold" style:font-style-asian="italic" style:font-weight-asian="bold" style:font-name-complex="Courier New" style:font-style-complex="italic" style:font-weight-complex="bold"/>
    </style:style>
    <style:style style:name="T18" style:family="text">
      <style:text-properties style:font-name="Courier New" fo:font-size="11pt" fo:language="el" fo:country="GR" style:font-size-asian="11pt" style:font-name-complex="Courier New" style:font-size-complex="11pt"/>
    </style:style>
    <style:style style:name="T19" style:family="text">
      <style:text-properties style:font-name="Courier New" fo:font-size="11pt" fo:language="el" fo:country="GR" style:font-size-asian="11pt" style:font-name-complex="Courier New" style:font-size-complex="11pt" style:font-weight-complex="bold"/>
    </style:style>
    <style:style style:name="T20" style:family="text">
      <style:text-properties style:font-name="Courier New" fo:font-size="11pt" fo:language="el" fo:country="GR" fo:font-weight="bold" style:font-size-asian="11pt" style:font-weight-asian="bold" style:font-name-complex="Courier New" style:font-size-complex="11pt" style:font-weight-complex="bold"/>
    </style:style>
    <style:style style:name="T21" style:family="text">
      <style:text-properties style:font-name="Courier New" fo:font-size="11pt" fo:language="en" fo:country="US" style:font-size-asian="11pt" style:font-name-complex="Courier New" style:font-size-complex="11pt"/>
    </style:style>
    <style:style style:name="T22" style:family="text">
      <style:text-properties style:font-name="Courier New" fo:font-size="11pt" fo:language="en" fo:country="US" style:font-size-asian="11pt" style:font-name-complex="Courier New" style:font-size-complex="11pt" style:font-weight-complex="bold"/>
    </style:style>
    <style:style style:name="T23" style:family="text">
      <style:text-properties style:font-name-complex="Courier New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style-asian="normal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font-style="normal" style:font-style-asian="normal"/>
    </style:style>
    <style:style style:name="T28" style:family="text">
      <style:text-properties fo:color="#000000" style:font-name="Courier New" fo:language="el" fo:country="GR" style:font-name-complex="Courier New" style:font-size-complex="10pt"/>
    </style:style>
    <style:style style:name="T29" style:family="text">
      <style:text-properties fo:color="#000000" style:font-name="Courier New" fo:font-size="10pt" fo:language="el" fo:country="GR" fo:font-weight="bold" style:font-size-asian="10pt" style:font-weight-asian="bold" style:font-name-complex="Courier New" style:font-size-complex="10pt" style:font-weight-complex="bold"/>
    </style:style>
    <style:style style:name="T30" style:family="text">
      <style:text-properties fo:color="#000000" style:font-name="Courier New" fo:font-size="10pt" fo:language="en" fo:country="US" fo:font-weight="bold" style:font-size-asian="10pt" style:font-weight-asian="bold" style:font-name-complex="Courier New" style:font-size-complex="10pt" style:font-weight-complex="bold"/>
    </style:style>
    <style:style style:name="T31" style:family="text">
      <style:text-properties style:font-name="Verdana" fo:font-size="9pt" fo:language="el" fo:country="GR" style:font-size-asian="9pt" style:font-size-complex="9pt"/>
    </style:style>
    <style:style style:name="T32" style:family="text">
      <style:text-properties fo:font-size="11pt"/>
    </style:style>
    <style:style style:name="T33" style:family="text"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size-asian="11pt"/>
    </style:style>
    <style:style style:name="T35" style:family="text">
      <style:text-properties style:font-size-complex="11pt"/>
    </style:style>
    <style:style style:name="fr1" style:family="graphic" style:parent-style-name="Graphics">
      <style:graphic-properties fo:margin-left="0in" fo:margin-right="0in" style:vertical-pos="top" style:vertical-rel="baseline" fo:background-color="#4e657c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ΠΑΝΕΠΙΣΤΗΜΙΟ ΠΑΤΡΩΝ</text:h>
      <text:p text:style-name="P1">ΠΟΛΥΤΕΧΝΙΚΗ ΣΧΟΛΗ</text:p>
      <text:p text:style-name="P1">ΤΜΗΜΑ ΜΗΧΑΝΙΚΩΝ Η/Υ</text:p>
      <text:h text:style-name="P31" text:outline-level="6">ΚΑΙ ΠΛΗΡΟΦΟΡΙΚΗΣ</text:h>
      <text:p text:style-name="P1"/>
      <text:p text:style-name="P1"/>
      <text:h text:style-name="P27" text:outline-level="3"><text:s/>ΔΙΑΤΜΗΜΑΤΙΚΟ ΜΕΤΑΠΤΥΧΙΑΚΟ ΠΡΟΓΡΑΜΜΑ ΣΠΟΥΔΩΝ</text:h>
      <text:h text:style-name="P34" text:outline-level="7">ΣΕ</text:h>
      <text:p text:style-name="P3">ΣΥΣΤΗΜΑΤΑ ΕΠΕΞΕΡΓΑΣΙΑΣ ΣΗΜΑΤΩΝ ΚΑΙ ΕΙΚΟΝΩΝ</text:p>
      <text:p text:style-name="P3">(ΔΠΜΣ-ΣΕΣΕ)</text:p>
      <text:p text:style-name="P15"><text:span text:style-name="T5">ΑΚ. ΕΤΟΣ:200</text:span><text:span text:style-name="T12">8</text:span><text:span text:style-name="T5">-0</text:span><text:span text:style-name="T12">9</text:span></text:p>
      <text:p text:style-name="P3"/>
      <text:h text:style-name="Heading_20_2" text:outline-level="2">ΔΗΛΩΣΗ ΜΑΘΗΜΑΤΩΝ <text:span text:style-name="T24">B</text:span>’ ΕΞΑΜΗΝΟΥ <text:s/></text:h>
      <text:p text:style-name="P4"/>
      <text:p text:style-name="P4"/>
      <text:h text:style-name="P32" text:outline-level="1">ΕΠΩΝΥΜΟ:<field:fieldmark-start text:name="Text4" field:type="ecma.office-open-xml.field.FORMTEXT"><field:param field:name="Description" field:value=""/></field:fieldmark-start><text:span text:style-name="T26">    </text:span> <field:fieldmark-end/> <text:s text:c="2"/></text:h>
      <text:p text:style-name="P16"><text:span text:style-name="T6">ΟΝΟΜΑ:</text:span><field:fieldmark-start text:name="Text1" field:type="ecma.office-open-xml.field.FORMTEXT"><field:param field:name="Description" field:value=""/></field:fieldmark-start><text:span text:style-name="T7">    </text:span><text:span text:style-name="T6"> </text:span><field:fieldmark-end/><text:span text:style-name="T6"> <text:s text:c="3"/></text:span></text:p>
      <text:p text:style-name="P2">ΠΑΤΡΩΝΥΜΟ:<text:bookmark-start text:name="Text3"/></text:p>
      <text:p text:style-name="P16"><text:span text:style-name="T6">Α.Μ.:</text:span><field:fieldmark-start text:name="Text2" field:type="ecma.office-open-xml.field.FORMTEXT"><field:param field:name="Description" field:value=""/></field:fieldmark-start><text:span text:style-name="T7">    </text:span><text:span text:style-name="T6"> </text:span><field:fieldmark-end/><text:bookmark-end text:name="Text3"/></text:p>
      <text:p text:style-name="P1"/>
      <text:p text:style-name="Text_20_body">Να δηλωθούν μαθήματα έτσι ώστε το άθροισμα των συνολικών Δ.Μ. (και στα δύο εξάμηνα) να είναι τουλάχιστον 32.</text:p>
      <text:p text:style-name="P7"/>
      <text:h text:style-name="Heading_20_3" text:outline-level="3"><text:span text:style-name="T27">ΠΡΟΣΦΕΡΟΜΕΝΑ ΜΑΘΗΜΑΤΑ </text:span><text:span text:style-name="T25">B</text:span><text:span text:style-name="T27">’ΕΞΑΜΗΝΟΥ</text:span></text:h>
      <text:p text:style-name="Standard"><text:span text:style-name="T8"><text:s text:c="40"/></text:span><text:span text:style-name="T8"><text:s text:c="5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8" text:outline-level="4">ΜΑΘΗΜΑ</text:h>
          </table:table-cell>
          <table:table-cell table:style-name="Table1.A1" office:value-type="string">
            <text:h text:style-name="P28" text:outline-level="4">ΔΜ</text:h>
          </table:table-cell>
          <table:table-cell table:style-name="Table1.A1" office:value-type="string">
            <text:h text:style-name="P28" text:outline-level="4"/>
          </table:table-cell>
        </table:table-row>
        <table:table-row table:style-name="Table1.2">
          <table:table-cell table:style-name="Table1.A1" office:value-type="string">
            <text:list xml:id="list654876298" text:style-name="WW8Num6">
              <text:list-item>
                <text:p text:style-name="P17"><text:span text:style-name="T8">Προχωρημένα Θέματα Τηλεπικοινωνιών <text:s text:c="2"/>(</text:span><text:span text:style-name="T28">Μπερμπερίδης)</text:span><text:span text:style-name="T8"> (Ε)</text:span>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1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976887836" text:continue-numbering="true" text:style-name="WW8Num6">
              <text:list-item>
                <text:p text:style-name="P18">Τεχνικές Επεξεργασίας και Ανάλυσης Εικόνας </text:p>
              </text:list-item>
            </text:list>
            <text:p text:style-name="Standard"><text:span text:style-name="T8"><text:s text:c="42"/></text:span><text:span text:style-name="T28">(Μπερμπερίδης)(Κ) <text:s text:c="19"/></text:span><text:span text:style-name="T8"><text:s text:c="17"/></text:span></text:p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3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398291495" text:continue-numbering="true" text:style-name="WW8Num6">
              <text:list-item>
                <text:p text:style-name="P18">Τεχνικές Επεξεργασίας και Ανάλυσης Εικόνας </text:p>
              </text:list-item>
            </text:list>
            <text:p text:style-name="Standard"><text:span text:style-name="T8"><text:s text:c="42"/></text:span><text:span text:style-name="T28">(Στουραΐτης)(Κ) <text:s text:c="19"/></text:span><text:span text:style-name="T8"><text:s text:c="17"/></text:span></text:p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4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904046483" text:continue-numbering="true" text:style-name="WW8Num6">
              <text:list-item>
                <text:p text:style-name="P17"><text:span text:style-name="T8">Ψηφιακή Τεχνολογία Ήχου</text:span><text:span text:style-name="T29"> </text:span></text:p>
              </text:list-item>
            </text:list>
            <text:p text:style-name="Standard"><text:span text:style-name="T29"><text:s/></text:span><text:span text:style-name="T29"><text:s text:c="45"/></text:span><text:span text:style-name="T30"><text:s text:c="3"/></text:span><text:span text:style-name="T29">(</text:span><text:span text:style-name="T28">Μουρτζόπουλος)</text:span><text:span text:style-name="T8">(Ε)</text:span></text:p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5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485521412" text:continue-numbering="true" text:style-name="WW8Num6">
              <text:list-item>
                <text:p text:style-name="P17"><text:span text:style-name="T8">Τηλ/κα Δίκτυα Υψηλών Ταχυτήτων <text:s text:c="10"/>(</text:span><text:span text:style-name="T28">Βαρβαρίγος)</text:span><text:span text:style-name="T8">(Ε)</text:span>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2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451787758" text:continue-numbering="true" text:style-name="WW8Num6">
              <text:list-item>
                <text:p text:style-name="P18">Ανάλυση Χρονοσειρών και Πρόβλεψη <text:s text:c="8"/>(Ψαράκης)(Ε)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2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376639236" text:continue-numbering="true" text:style-name="WW8Num6">
              <text:list-item>
                <text:p text:style-name="P18">Αναγνώριση Προτύπων <text:s text:c="21"/>(Δερματάς)(Ε)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9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361825390" text:continue-numbering="true" text:style-name="WW8Num6">
              <text:list-item>
                <text:p text:style-name="P18">Επεξεργασία Ομιλίας <text:s text:c="21"/>(Φακωτάκης) (Ε)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6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B2" office:value-type="string">
            <text:list xml:id="list65514769" text:continue-numbering="true" text:style-name="WW8Num6">
              <text:list-item>
                <text:p text:style-name="P18">Συστήματα Ψηφιακής Επεξεργασίας <text:s text:c="9"/>(Παλιουράς) (Ε)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Unnamed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926145007" text:continue-numbering="true" text:style-name="WW8Num6">
              <text:list-item>
                <text:p text:style-name="P17"><text:span text:style-name="T8">Στατιστικές Μέθοδοι για Επεξεργασία Δεδομένων και Σημάτων <text:s text:c="4"/></text:span><text:span text:style-name="T8"><text:s text:c="29"/>(Δερματάς)(Ε)</text:span></text:p>
              </text:list-item>
            </text:list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7" field:type="ecma.office-open-xml.field.FORMCHECKBOX"><field:param field:name="Description" field:value=""/><field:param field:name="Result" field:value="0"/></field:fieldmark></text:p>
          </table:table-cell>
        </table:table-row>
        <table:table-row table:style-name="Table1.2">
          <table:table-cell table:style-name="Table1.A1" office:value-type="string">
            <text:list xml:id="list1930307120" text:continue-numbering="true" text:style-name="WW8Num6">
              <text:list-item>
                <text:p text:style-name="P18">Προχωρημένα Θέματα Θεωρίας της Πληροφορίας </text:p>
              </text:list-item>
            </text:list>
            <text:p text:style-name="P4"><text:s text:c="43"/>(Τουμπακάρης)(Ε)</text:p>
          </table:table-cell>
          <table:table-cell table:style-name="Table1.B2" office:value-type="string">
            <text:p text:style-name="P10">4</text:p>
          </table:table-cell>
          <table:table-cell table:style-name="Table1.B2" office:value-type="string">
            <text:p text:style-name="P5"><field:fieldmark text:name="Check8" field:type="ecma.office-open-xml.field.FORMCHECKBOX"><field:param field:name="Description" field:value=""/><field:param field:name="Result" field:value="0"/></field:fieldmark></text:p>
          </table:table-cell>
        </table:table-row>
      </table:table>
      <text:p text:style-name="P11"/>
      <text:p text:style-name="P11"><text:soft-page-break/></text:p>
      <text:p text:style-name="Standard"><text:span text:style-name="T9">Σημείωση: </text:span><text:span text:style-name="T11">Το μάθημα:</text:span></text:p>
      <text:list xml:id="list330381849" text:style-name="WW8Num8">
        <text:list-item>
          <text:p text:style-name="P20"><text:span text:style-name="T14">Ειδικά Θέματα Επεξεργασίας Σημάτων (Σεμινάρια)είναι </text:span><text:span text:style-name="T15">υποχρεωτικό</text:span><text:span text:style-name="T16"> και</text:span><text:span text:style-name="T14"> στα δύο εξάμηνα και δεν έχει Δ.Μ..</text:span><text:span text:style-name="T31"> </text:span><text:span text:style-name="T14">Ο βαθμός προκύπτει από τις παρουσίες στις διαλέξεις/ σεμινάρια που διοργανώνονται στα πλαίσια του ΔΠΜΣ-ΣΕΣΕ κατά την διάρκεια ολόκληρου του ακ. έτους, για να λάβει κάποιος προβιβάσιμο βαθμό θα πρέπει να έχει το πολύ δύο απουσίες.</text:span></text:p>
        </text:list-item>
      </text:list>
      <text:p text:style-name="P6"/>
      <text:h text:style-name="Heading_20_3" text:outline-level="3"><text:span text:style-name="T27">ΠΡΟΑΠΑΙΤΟΥΜΕΝΑ ΜΑΘΗΜΑΤΑ Β’ΕΞΑΜΗΝΟΥ</text:span></text:h>
      <text:p text:style-name="P8"/>
      <text:list xml:id="list1055345825" text:style-name="WW8Num2">
        <text:list-item>
          <text:p text:style-name="P22"/>
        </text:list-item>
        <text:list-item>
          <text:p text:style-name="P23"><field:fieldmark-start text:name="Text6" field:type="ecma.office-open-xml.field.FORMTEXT"><field:param field:name="Description" field:value=""/></field:fieldmark-start><text:span text:style-name="T10">    </text:span><text:span text:style-name="T9"> </text:span><field:fieldmark-end/></text:p>
        </text:list-item>
        <text:list-item>
          <text:p text:style-name="P23"><field:fieldmark-start text:name="Text7" field:type="ecma.office-open-xml.field.FORMTEXT"><field:param field:name="Description" field:value=""/></field:fieldmark-start><text:span text:style-name="T10">    </text:span><text:span text:style-name="T9"> </text:span><field:fieldmark-end/></text:p>
        </text:list-item>
        <text:list-item>
          <text:p text:style-name="P22"/>
        </text:list-item>
      </text:list>
      <text:p text:style-name="P35"><text:s text:c="95"/><text:span text:style-name="T3">Πάτρα,..............2009 <text:s text:c="56"/></text:span></text:p>
      <text:h text:style-name="P30" text:outline-level="5"/>
      <text:h text:style-name="P29" text:outline-level="5"><text:span text:style-name="T13"><text:s text:c="3"/>Υπογραφή Μεταπτυχιακού Φοιτητή <text:s/></text:span></text:h>
      <text:p text:style-name="P14"/>
      <text:p text:style-name="P14"><draw:frame draw:style-name="fr1" draw:name="graphics1" text:anchor-type="as-char" svg:width="5.7638in" svg:height="0.0209in" draw:z-index="0"><draw:image xlink:href="Pictures/2000000800006775000033C82B93C7EF.wmf" xlink:type="simple" xlink:show="embed" xlink:actuate="onLoad"/></draw:frame></text:p>
      <text:p text:style-name="Λεζάντα"><text:span text:style-name="T27">Λίστα Προσφερόμενων Μαθημάτων 200</text:span><text:span text:style-name="T25">8</text:span><text:span text:style-name="T27">-200</text:span><text:span text:style-name="T25">9</text:span></text:p>
      <text:p text:style-name="P9"/>
      <text:p text:style-name="P13">Α’ Εξάμηνο</text:p>
      <text:list xml:id="list406983993" text:style-name="WW8Num7">
        <text:list-item>
          <text:p text:style-name="P24"><text:span text:style-name="T19">Ειδικά Θέματα Αλγορίθμων</text:span><text:span text:style-name="T18"> [</text:span><text:span text:style-name="T21">4</text:span></text:p>
        </text:list-item>
        <text:list-item>
          <text:p text:style-name="P24"><text:span text:style-name="T19">Κινητά Δίκτυα Επικοινωνιών </text:span><text:span text:style-name="T18">[</text:span><text:span text:style-name="T21">4</text:span><text:span text:style-name="T18">]</text:span></text:p>
        </text:list-item>
        <text:list-item>
          <text:p text:style-name="P24"><text:span text:style-name="T19">Μεταφραστές (</text:span><text:span text:style-name="T22">Compilers</text:span><text:span text:style-name="T19">) </text:span><text:span text:style-name="T18">[</text:span><text:span text:style-name="T21">4</text:span><text:span text:style-name="T18">]</text:span></text:p>
        </text:list-item>
        <text:list-item>
          <text:p text:style-name="P24"><text:span text:style-name="T19">Αρχιτεκτονική / Αριθμητική Συστημάτων Ψηφιακής Επεξεργασίας Σημάτων </text:span><text:span text:style-name="T18"><text:s/>(Κ)[4]</text:span></text:p>
        </text:list-item>
        <text:list-item>
          <text:p text:style-name="P24"><text:span text:style-name="T19">Εργαστήριο Επεξεργασίας Σημάτων και Εικόνων </text:span><text:span text:style-name="T18">(Κ)[4]</text:span></text:p>
        </text:list-item>
        <text:list-item>
          <text:p text:style-name="P24"><text:span text:style-name="T19">Ασύρματα Ηλεκτρονικά Τηλεπικοινωνιακά Συστήματα </text:span><text:span text:style-name="T18">[</text:span><text:span text:style-name="T21">4</text:span><text:span text:style-name="T18">]</text:span></text:p>
        </text:list-item>
        <text:list-item>
          <text:p text:style-name="P24"><text:span text:style-name="T19">Θεωρία Ανίχνευσης και Εκτίμησης (Κ)[</text:span><text:span text:style-name="T18">4</text:span><text:span text:style-name="T19">]</text:span></text:p>
        </text:list-item>
      </text:list>
      <text:p text:style-name="P13"/>
      <text:p text:style-name="P13">Β’ Εξάμηνο</text:p>
      <text:list xml:id="list1090774628" text:style-name="WW8Num3">
        <text:list-item>
          <text:p text:style-name="P25"><text:span text:style-name="T19">Τεχνικές Επεξεργασίας και Ανάλυσης Εικόνας</text:span><text:span text:style-name="T18">: (Κ)[4]</text:span></text:p>
        </text:list-item>
        <text:list-item>
          <text:p text:style-name="P25"><text:span text:style-name="T19">Ψηφιακή Τεχνολογία Ήχου </text:span><text:span text:style-name="T18">[</text:span><text:span text:style-name="T21">4</text:span><text:span text:style-name="T18">]</text:span></text:p>
        </text:list-item>
        <text:list-item>
          <text:p text:style-name="P25"><text:span text:style-name="T19">Προχωρημένα Θέματα Τηλεπικοινωνιών <text:s/></text:span><text:span text:style-name="T18">[</text:span><text:span text:style-name="T21">4</text:span><text:span text:style-name="T18">]</text:span></text:p>
        </text:list-item>
        <text:list-item>
          <text:p text:style-name="P25"><text:span text:style-name="T18">Στατιστικές Μέθοδοι για Επεξεργασία Δεδομένων και Σημάτων [4]</text:span></text:p>
        </text:list-item>
        <text:list-item>
          <text:p text:style-name="P25"><text:span text:style-name="T19">Τηλεπικοινωνιακά Δίκτυα Υψηλών Ταχυτήτων </text:span><text:span text:style-name="T18">[</text:span><text:span text:style-name="T21">4</text:span><text:span text:style-name="T18">]</text:span></text:p>
        </text:list-item>
        <text:list-item>
          <text:p text:style-name="P25"><text:span text:style-name="T19">Επεξεργασία Ομιλίας </text:span><text:span text:style-name="T18">[</text:span><text:span text:style-name="T21">4</text:span><text:span text:style-name="T18">]</text:span></text:p>
        </text:list-item>
        <text:list-item>
          <text:p text:style-name="P25"><text:span text:style-name="T19">Αναγνώριση Προτύπων [</text:span><text:span text:style-name="T21">4</text:span><text:span text:style-name="T18">]</text:span></text:p>
        </text:list-item>
        <text:list-item>
          <text:p text:style-name="P25"><text:span text:style-name="T19">Ανάλυση Χρονοσειρών και Πρόβλεψη </text:span><text:span text:style-name="T18">[</text:span><text:span text:style-name="T21">4</text:span><text:span text:style-name="T18">]</text:span></text:p>
        </text:list-item>
        <text:list-item>
          <text:p text:style-name="P25"><text:span text:style-name="T19">Συστήματα Ψηφιακής Επεξεργασίας </text:span><text:span text:style-name="T18">[</text:span><text:span text:style-name="T21">4</text:span><text:span text:style-name="T18">]</text:span></text:p>
        </text:list-item>
      </text:list>
      <text:p text:style-name="P26"><text:span text:style-name="T19">10.</text:span><text:span text:style-name="T19">Προχωρημένα Θέματα Θεωρίας της Πληροφορίας</text:span><text:span text:style-name="T20"> </text:span><text:span text:style-name="T19">[</text:span><text:span text:style-name="T18">4</text:span><text:span text:style-name="T19">]</text:span></text:p>
      <text:p text:style-name="P4"/>
      <text:p text:style-name="P12">Και στα 2 εξάμηνα</text:p>
      <text:list xml:id="list271507916" text:style-name="WW8Num4">
        <text:list-item>
          <text:p text:style-name="P19">Ανεξάρτητη Μελέτη[3](Ε)</text:p>
        </text:list-item>
        <text:list-item>
          <text:p text:style-name="P21">Ειδικά Κεφάλαια Επεξεργασίας Σημάτων[0](Κ)<text:line-break/><text:span text:style-name="T13">*[Δ.Μ.],(Κ=Κορμού,Ε=Επιλογής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Courier New" fo:language="el" fo:country="GR" fo:font-style="italic" style:font-style-asian="italic" style:font-name-complex="Courier New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Courier New" fo:language="el" fo:country="GR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urier New" fo:language="el" fo:country="GR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urier New" fo:language="el" fo:country="GR" fo:font-weight="bold" style:font-weight-asian="bold" style:font-name-complex="Courier New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150%" fo:keep-with-next="always"/>
      <style:text-properties style:font-name="Bookman Old Style" fo:language="el" fo:country="GR" fo:font-style="italic" fo:font-weight="bold" style:font-style-asian="italic" style:font-weight-asian="bold" style:font-name-complex="Bookman Old Style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Bookman Old Style" fo:font-size="11pt" fo:language="el" fo:country="GR" fo:font-weight="bold" style:font-size-asian="11pt" style:font-weight-asian="bold" style:font-name-complex="Bookman Old Style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Book Antiqua" fo:font-size="11pt" fo:language="el" fo:country="GR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top="0in" fo:margin-bottom="0.0835in" fo:line-height="200%"/>
    </style:style>
    <style:style style:name="Λεζάντα" style:family="paragraph" style:parent-style-name="Standard" style:next-style-name="Standard">
      <style:paragraph-properties fo:text-align="center" style:justify-single-word="false"/>
      <style:text-properties style:font-name="Courier New" fo:language="el" fo:country="GR" fo:font-style="italic" fo:font-weight="bold" style:font-style-asian="italic" style:font-weight-asian="bold" style:font-name-complex="Courier New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ΠΑΝΕΠΙΣΤΗΜΙΟ ΠΑΤΡΩΝ</dc:title>
    <meta:initial-creator>EF</meta:initial-creator>
    <meta:creation-date>2008-09-22T11:53:00</meta:creation-date>
    <dc:date>2009-03-09T15:58:39</dc:date>
    <meta:editing-cycles>8</meta:editing-cycles>
    <meta:editing-duration>PT00H37M00S</meta:editing-duration>
    <meta:generator>OpenOffice.org/3.0$Unix OpenOffice.org_project/300m21$Build-9319</meta:generator>
    <meta:document-statistic meta:table-count="1" meta:image-count="1" meta:object-count="0" meta:page-count="2" meta:paragraph-count="87" meta:word-count="336" meta:character-count="2970"/>
    <meta:user-defined meta:name="Info 1"/>
    <meta:user-defined meta:name="Info 2"/>
    <meta:user-defined meta:name="Info 3"/>
    <meta:user-defined meta:name="Info 4"/>
  </office:meta>
</office:document-meta>
</file>