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5.9181in" fo:margin-left="-0.075in" table:align="left" style:writing-mode="lr-tb"/>
    </style:style>
    <style:style style:name="Table1.A" style:family="table-column">
      <style:table-column-properties style:column-width="0.2431in"/>
    </style:style>
    <style:style style:name="Table1.B" style:family="table-column">
      <style:table-column-properties style:column-width="5.3319in"/>
    </style:style>
    <style:style style:name="Table1.C" style:family="table-column">
      <style:table-column-properties style:column-width="0.3431in"/>
    </style:style>
    <style:style style:name="Table1.1" style:family="table-row">
      <style:table-row-properties style:min-row-height="0.315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2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A17" style:family="table-cell">
      <style:table-cell-properties style:vertical-align="middle" fo:background-color="#e0e0e0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text-properties fo:font-size="10pt" fo:language="el" fo:country="GR" fo:font-weight="bold" style:font-size-asian="10pt" style:font-weight-asian="bold" style:font-weight-complex="bold"/>
    </style:style>
    <style:style style:name="P2" style:family="paragraph" style:parent-style-name="Standard">
      <style:text-properties style:font-name="Tahoma" fo:font-size="10pt" fo:language="el" fo:country="GR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el" fo:country="GR" fo:font-weight="bold" style:font-size-asian="10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language="el" fo:country="GR" fo:font-weight="bold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language="el" fo:country="GR" style:font-size-asian="10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language="el" fo:country="GR" style:font-size-asian="10pt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font-size="10pt" fo:language="el" fo:country="GR" style:font-size-asian="10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language="el" fo:country="GR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language="el" fo:country="GR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22pt" fo:language="el" fo:country="GR" style:font-size-asian="22pt" style:font-name-complex="Tahoma" style:font-size-complex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8pt" fo:language="el" fo:country="GR" style:font-size-asian="8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8pt" fo:language="el" fo:country="GR" fo:font-weight="bold" style:font-size-asian="8pt" style:font-weight-asian="bold" style:font-name-complex="Tahoma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.0835in" fo:margin-bottom="0.0835in" fo:line-height="150%" style:snap-to-layout-grid="false"/>
      <style:text-properties style:font-name="Tahoma" fo:font-size="8pt" fo:language="el" fo:country="GR" fo:font-weight="bold" style:font-size-asian="8pt" style:font-weight-asian="bold" style:font-name-complex="Tahoma" style:font-weight-complex="bold"/>
    </style:style>
    <style:style style:name="P16" style:family="paragraph" style:parent-style-name="Standard">
      <style:paragraph-properties fo:margin-top="0.0835in" fo:margin-bottom="0.0835in" style:snap-to-layout-grid="false"/>
    </style:style>
    <style:style style:name="P17" style:family="paragraph" style:parent-style-name="Standard" style:list-style-name="WW8Num11">
      <style:paragraph-properties fo:margin-left="0.25in" fo:margin-right="0in" fo:text-align="center" style:justify-single-word="false" fo:text-indent="-0.25in" style:auto-text-indent="false" style:snap-to-layout-grid="false"/>
      <style:text-properties style:font-name="Tahoma" fo:font-size="10pt" fo:language="el" fo:country="GR" style:font-size-asian="10pt" style:font-name-complex="Tahoma"/>
    </style:style>
    <style:style style:name="P18" style:family="paragraph" style:parent-style-name="Standard">
      <style:paragraph-properties fo:margin-left="2.5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2.5in" fo:margin-right="0in" fo:text-align="center" style:justify-single-word="false" fo:text-indent="0in" style:auto-text-indent="false"/>
      <style:text-properties style:font-name="Tahoma" fo:font-size="10pt" fo:language="el" fo:country="GR" fo:font-weight="bold" style:font-size-asian="10pt" style:font-weight-asian="bold" style:font-name-complex="Tahoma" style:font-weight-complex="bold"/>
    </style:style>
    <style:style style:name="P20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21" style:family="paragraph" style:parent-style-name="Heading_20_2">
      <style:text-properties fo:font-size="10pt" style:font-size-asian="10pt"/>
    </style:style>
    <style:style style:name="P22" style:family="paragraph" style:parent-style-name="Heading_20_3">
      <style:paragraph-properties style:snap-to-layout-grid="false"/>
    </style:style>
    <style:style style:name="P23" style:family="paragraph" style:parent-style-name="Κείμενο_20_σχολίου">
      <style:paragraph-properties fo:margin-top="0.0835in" fo:margin-bottom="0.0835in" style:snap-to-layout-grid="false"/>
    </style:style>
    <style:style style:name="P24" style:family="paragraph" style:parent-style-name="Κείμενο_20_σχολίου">
      <style:paragraph-properties fo:margin-top="0.0835in" fo:margin-bottom="0.0835in" style:snap-to-layout-grid="false"/>
      <style:text-properties style:font-name="Tahoma" fo:language="el" fo:country="GR" style:font-name-complex="Tahoma" style:font-size-complex="12pt"/>
    </style:style>
    <style:style style:name="P25" style:family="paragraph" style:parent-style-name="Κείμενο_20_σχολίου">
      <style:paragraph-properties fo:margin-top="0.0835in" fo:margin-bottom="0.0835in" style:snap-to-layout-grid="false"/>
      <style:text-properties style:font-name="Tahoma" fo:language="el" fo:country="GR" style:font-name-asian="Batang" style:language-asian="ko" style:country-asian="KR" style:font-name-complex="Tahoma" style:font-size-complex="8pt"/>
    </style:style>
    <style:style style:name="T1" style:family="text">
      <style:text-properties fo:language="el" fo:country="GR"/>
    </style:style>
    <style:style style:name="T2" style:family="text">
      <style:text-properties fo:font-size="10pt" style:font-size-asian="10pt"/>
    </style:style>
    <style:style style:name="T3" style:family="text">
      <style:text-properties style:font-name="Tahoma" fo:font-size="10pt" fo:language="el" fo:country="GR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language="el" fo:country="GR" style:font-size-asian="10pt" style:font-name-complex="Tahoma"/>
    </style:style>
    <style:style style:name="T5" style:family="text">
      <style:text-properties style:font-name="Tahoma" fo:font-size="10pt" fo:language="en" fo:country="US" fo:font-weight="bold" style:font-size-asian="10pt" style:font-weight-asian="bold" style:font-name-complex="Tahoma" style:font-weight-complex="bold"/>
    </style:style>
    <style:style style:name="T6" style:family="text">
      <style:text-properties style:font-name="Tahoma" fo:font-size="10pt" fo:language="en" fo:country="US" style:font-size-asian="10pt" style:font-name-complex="Tahoma"/>
    </style:style>
    <style:style style:name="T7" style:family="text">
      <style:text-properties style:font-name="Tahoma" fo:language="el" fo:country="GR" style:font-name-asian="Batang" style:language-asian="ko" style:country-asian="KR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ΠΑΝΕΠΙΣΤΗΜΙΟ ΠΑΤΡΩΝ</text:h>
      <text:p text:style-name="P2">ΤΜΗΜΑ ΜΗΧΑΝΙΚΩΝ Η/Υ</text:p>
      <text:p text:style-name="P2">ΚΑΙ ΠΛΗΡΟΦΟΡΙΚΗΣ</text:p>
      <text:p text:style-name="P2"/>
      <text:h text:style-name="P21" text:outline-level="2">ΜΕΤΑΠΤΥΧΙΑΚΟ ΠΡΟΓΡΑΜΜΑ ΣΠΟΥΔΩΝ</text:h>
      <text:p text:style-name="P3">ΕΠΙΣΤΗΜΗ ΚΑΙ ΤΕΧΝΟΛΟΓΙΑ ΤΩΝ ΥΠΟΛΟΓΙΣΤΩΝ (ΕΤΥ)</text:p>
      <text:p text:style-name="P13"><text:span text:style-name="T3">Ακ. Έτος 200</text:span><text:span text:style-name="T5">8</text:span><text:span text:style-name="T3">-0</text:span><text:span text:style-name="T5">9</text:span></text:p>
      <text:p text:style-name="P3"/>
      <text:h text:style-name="Heading_20_3" text:outline-level="3"><text:span text:style-name="T2">ΔΗΛΩΣΗ ΜΑΘΗΜΑΤΩΝ Β’ ΕΞΑΜΗΝΟΥ</text:span></text:h>
      <text:p text:style-name="P1">ΕΠΩΝΥΜΟ:</text:p>
      <text:p text:style-name="P1">ΟΝΟΜΑ:</text:p>
      <text:p text:style-name="P1">ΠΑΤΡΩΝΥΜΟ:</text:p>
      <text:p text:style-name="P1">ΑΜ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h text:style-name="P22" text:outline-level="3"><text:span text:style-name="T2">ΜΕΤΑΠΤΥΧΙΑΚΑ ΜΑΘΗΜΑΤΑ Β’ ΕΞΑΜΗΝΟΥ</text:span></text:h>
          </table:table-cell>
          <table:covered-table-cell/>
          <table:table-cell table:style-name="Table1.C1" office:value-type="string">
            <text:p text:style-name="P9"/>
            <text:p text:style-name="P8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15">ΤΟΜΕΑΣ ΕΦΑΡΜΟΓΩΝ ΚΑΙ ΘΕΜΕΛΙΩΣΕΩΝ ΤΗΣ ΕΠΙΣΤΗΜΗΣ ΤΩΝ ΥΠΟΛΟΓΙΣΤΩΝ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1265902862" text:style-name="WW8Num11">
              <text:list-item>
                <text:p text:style-name="P17"/>
              </text:list-item>
            </text:list>
          </table:table-cell>
          <table:table-cell table:style-name="Table1.C1" office:value-type="string">
            <text:p text:style-name="P16"><text:span text:style-name="T4">ΘΕΩΡΙΑ ΑΠΟΤΕΛΕΣΜΑΤΙΚΩΝ ΠΡΟΣΕΓΓΙΣΤΙΚΩΝ ΑΛΓΟΡΙΘΜΩΝ</text:span><text:span text:style-name="T4"> <text:s/>(Π. ΣΠΥΡΑΚΗΣ)</text:span></text:p>
          </table:table-cell>
          <table:table-cell table:style-name="Table1.A1" office:value-type="string">
            <text:p text:style-name="P5"><field:fieldmark text:name="Check7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310657520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C1" office:value-type="string">
            <text:p text:style-name="P24">ΑΛΓΟΡΙΘΜΟΙ ΜΑΘΗΣΗΣ <text:s/>(Σ. ΛΥΚΟΘΑΝΑΣΗΣ)</text:p>
          </table:table-cell>
          <table:table-cell table:style-name="Table1.A1" office:value-type="string">
            <text:p text:style-name="P5"><field:fieldmark text:name="Check1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2116957065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C1" office:value-type="string">
            <text:p text:style-name="P24">ΜΑΘΗΜΑΤΙΚΗ ΛΟΓΙΚΗ (Σ. ΚΟΣΜΑΔΑΚΗΣ)</text:p>
          </table:table-cell>
          <table:table-cell table:style-name="Table1.A1" office:value-type="string">
            <text:p text:style-name="P5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2029002892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23"><text:span text:style-name="T7">ΤΕΧΝΙΚΕΣ ΚΑΙ ΑΛΓΟΡΙΘΜΟΙ ΣΥΜΠΙΕΣΗΣ ΕΙΚΟΝΑΣ </text:span><text:span text:style-name="T7"><text:s/>(Χ. ΑΛΕΞΟΠΟΥΛΟΣ)</text:span></text:p>
          </table:table-cell>
          <table:table-cell table:style-name="Table1.A1" office:value-type="string">
            <text:p text:style-name="P5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212408002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25">ΤΕΧΝΟΛΟΓΙΕΣ ΥΛΟΠΟΙΗΣΗΣ ΑΛΓΟΡΙΘΜΩΝ (Χ. ΖΑΡΟΛΙΑΓΚΗΣ)</text:p>
          </table:table-cell>
          <table:table-cell table:style-name="Table1.A1" office:value-type="string">
            <text:p text:style-name="P10">□</text:p>
          </table:table-cell>
        </table:table-row>
        <table:table-row table:style-name="Table1.1">
          <table:table-cell table:style-name="Table1.A1" office:value-type="string">
            <text:list xml:id="list2038471103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25">ΠΡΟΧΩΡΗΜΕΝΑ ΑΛΓΟΡΙΘΜΙΚΑ ΘΕΜΑΤΑ ΑΔΟΜΗΤΩΝ ΔΙΚΤΥΩΝ (Σ. ΝΙΚΟΛΕΤΣΕΑΣ)</text:p>
          </table:table-cell>
          <table:table-cell table:style-name="Table1.A1" office:value-type="string">
            <text:p text:style-name="P5"><field:fieldmark text:name="Check2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951721115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25">ΠΡΟΧΩΡΗΜΕΝΑ ΘΕΜΑΤΑ ΑΛΓΟΡΙΘΜΩΝ ΑΜΕΣΗΣ ΑΠΟΚΡΙΣΗΣ (Ι. ΚΑΡΑΓΙΑΝΝΗΣ)</text:p>
          </table:table-cell>
          <table:table-cell table:style-name="Table1.A1" office:value-type="string">
            <text:p text:style-name="P5"><field:fieldmark text:name="Check3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>ΤΟΜΕΑΣ ΛΟΓΙΚΟΥ ΤΩΝ ΥΠΟΛΟΓΙΣΤΩΝ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2136932371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6">ΠΡΟΧΩΡΗΜΕΝΑ ΘΕΜΑΤΑ ΣΕ ΚΑΤΑΝΕΜΗΜΕΝΑ ΣΥΣΤΗΜΑΤΑ <text:s/>(Π. ΤΡΙΑΝΤΑΦΥΛΛΟΥ)</text:p>
          </table:table-cell>
          <table:table-cell table:style-name="Table1.A1" office:value-type="string">
            <text:p text:style-name="P5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241717330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6">ΘΕΩΡΙΑ ΒΑΣΙΚΩΝ ΔΟΜΩΝ ΔΕΔΟΜΕΝΩΝ (Α. ΤΣΑΚΑΛΙΔΗΣ- Χ. ΜΑΚΡΗΣ) </text:p>
          </table:table-cell>
          <table:table-cell table:style-name="Table1.A1" office:value-type="string">
            <text:p text:style-name="P5"><field:fieldmark text:name="Check4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819393440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4"><text:span text:style-name="T4">ΕΙΔΙΚΑ ΘΕΜΑΤΑ ΕΠΙΣΤΗΜΟΝΙΚΟΥ ΥΠΟΛΟΓΙΣΜΟΥ (Ε. ΓΑΛΛΟΠΟΥΛΟΣ)</text:span></text:p>
          </table:table-cell>
          <table:table-cell table:style-name="Table1.A1" office:value-type="string">
            <text:p text:style-name="P5"><field:fieldmark text:name="Check5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272593280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6">ΕΥΦΥΗ ΣΥΣΤΗΜΑΤΑ ΑΠΟΦΑΣΕΩΝ (Ι. ΧΑΤΖΗΛΥΓΕΡΟΥΔΗΣ)</text:p>
          </table:table-cell>
          <table:table-cell table:style-name="Table1.A1" office:value-type="string">
            <text:p text:style-name="P5"><field:fieldmark text:name="Check6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388821171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6">ΜΕΘΟΔΟΙ ΚΑΙ ΤΕΧΝΟΛΟΓΙΕΣ ΓΙΑ ΔΙΑΧΕΙΡΙΣΗ ΜΕΓΑΛΟΥ ΟΓΚΟΥ ΔΕΔΟΜΕΝΩΝ </text:p>
            <text:p text:style-name="P7"><text:s text:c="12"/>(Χ. ΜΑΚΡΗΣ)</text:p>
          </table:table-cell>
          <table:table-cell table:style-name="Table1.A1" office:value-type="string">
            <text:p text:style-name="P5"><field:fieldmark text:name="Check8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448105357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4"><text:span text:style-name="T4">ΕΙΔΙΚΑ ΘΕΜΑΤΑ ΤΕΧΝΟΛΟΓΙΑΣ ΛΟΓΙΣΜΙΚΟΥ (Δ. ΧΡΙΣΤΟΔΟΥΛΑΚΗΣ- Μ. ΞΕΝΟΣ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12">ΤΟΜΕΑΣ ΥΛΙΚΟΥ ΚΑΙ ΑΡΧΙΤΕΚΤΟΝΙΚΗΣ ΤΩΝ ΥΠΟΛΟΓΙΣΤΩΝ</text:p>
          </table:table-cell>
          <table:table-cell table:style-name="Table1.A17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79742565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6">ΠΡΟΧΩΡΗΜΕΝΑ ΘΕΜΑΤΑ ΤΗΛΕΠΙΚΟΙΝΩΝΙΩΝ <text:s/>(Κ. ΜΠΕΡΜΠΕΡΙΔΗΣ)</text:p>
          </table:table-cell>
          <table:table-cell table:style-name="Table1.A1" office:value-type="string">
            <text:p text:style-name="P5"><field:fieldmark text:name="Check9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419107047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4"><text:span text:style-name="T4">ΕΙΔΙΚΑ ΘΕΜΑΤΑ ΕΛΕΓΧΟΥ ΟΡΘΗΣ ΛΕΙΤΟΥΡΓΙΑΣ <text:s/></text:span><text:span text:style-name="T6">VLSI</text:span><text:span text:style-name="T4"> ΚΥΚΛΩΜΑΤΩΝ – ΣΧΕΔΙΑΣΜΟΣ ΓΙΑ ΕΥΚΟΛΟ ΕΛΕΓΧΟ (Δ. ΝΙΚΟΛΟΣ)</text:span></text:p>
          </table:table-cell>
          <table:table-cell table:style-name="Table1.A1" office:value-type="string">
            <text:p text:style-name="P5"><field:fieldmark text:name="Check10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1309094379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6">ΤΗΛΕΠΙΚΟΙΝΩΝΙΑΚΑ ΔΙΚΤΥΑ ΥΨΗΛΩΝ ΤΑΧΥΤΗΤΩΝ (Ε. ΒΑΡΒΑΡΙΓΟΣ)</text:p>
          </table:table-cell>
          <table:table-cell table:style-name="Table1.A1" office:value-type="string">
            <text:p text:style-name="P5"><field:fieldmark text:name="Check11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1">
          <table:table-cell table:style-name="Table1.A1" office:value-type="string">
            <text:list xml:id="list2113495252" text:continue-numbering="true" text:style-name="WW8Num1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4"><text:span text:style-name="T4">ΑΝΑΛΥΣΗ ΚΑΙ ΠΡΟΒΛΕΨΗ ΧΡΟΝΟΣΕΙΡΩΝ</text:span><text:span text:style-name="T4"> (ΨΑΡΑΚΗΣ)</text:span></text:p>
          </table:table-cell>
          <table:table-cell table:style-name="Table1.A1" office:value-type="string">
            <text:p text:style-name="P5"><field:fieldmark text:name="Check12" field:type="ecma.office-open-xml.field.FORMCHECKBOX"><field:param field:name="Description" field:value=""/><field:param field:name="Result" field:value="0"/></field:fieldmark></text:p>
          </table:table-cell>
        </table:table-row>
      </table:table>
      <text:p text:style-name="P2"/>
      <text:p text:style-name="P18"><text:span text:style-name="T3">Πάτρα ……………………………200</text:span><text:span text:style-name="T5">9</text:span></text:p>
      <text:p text:style-name="P19">Υπογραφή Μεταπτυχιακού φοιτητ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10pt" fo:language="el" fo:country="GR" style:font-size-asian="10pt" style:font-name-complex="Tahoma"/>
    </style:style>
    <style:style style:name="List" style:family="paragraph" style:parent-style-name="Standard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language="el" fo:country="GR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ahoma" fo:language="el" fo:country="GR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Tahoma" fo:language="el" fo:country="GR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Τμήμα_20_κειμένου" style:display-name="Τμήμα κειμένου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Σώμα_20_κείμενου_20_2" style:display-name="Σώμα κείμενου 2" style:family="paragraph" style:parent-style-name="Standard">
      <style:paragraph-properties fo:margin-top="0in" fo:margin-bottom="0.0835in" fo:line-height="200%"/>
    </style:style>
    <style:style style:name="Σώμα_20_κείμενου_20_3" style:display-name="Σώμα κείμενου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Σώμα_20_κείμενου_20_Πρώτη_20_Εσοχή" style:display-name="Σώμα κείμενου Πρώτη Εσοχή" style:family="paragraph" style:parent-style-name="Text_20_body">
      <style:paragraph-properties fo:margin-left="0in" fo:margin-right="0in" fo:margin-top="0in" fo:margin-bottom="0.0835in" fo:text-indent="0.1457in" style:auto-text-indent="false"/>
      <style:text-properties style:font-name="Times New Roman" fo:font-size="12pt" fo:language="en" fo:country="GB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fo:text-indent="0in" style:auto-text-indent="false"/>
    </style:style>
    <style:style style:name="Σώμα_20_κείμενου_20_Πρώτη_20_Εσοχή_20_2" style:display-name="Σώμα κείμενου Πρώτη Εσοχή 2" style:family="paragraph" style:parent-style-name="Text_20_body_20_indent">
      <style:paragraph-properties fo:margin-left="0.1965in" fo:margin-right="0in" fo:text-indent="0.1457in" style:auto-text-indent="fals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Σώμα_20_κείμενου_20_με_20_εσοχή_20_3" style:display-name="Σώμα κείμενου με εσοχή 3" style:family="paragraph" style:parent-style-name="Standard">
      <style:paragraph-properties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Λεζάντα" style:family="paragraph" style:parent-style-name="Standard" style:next-style-name="Standard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Κλείσιμο" style:family="paragraph" style:parent-style-name="Standard">
      <style:paragraph-properties fo:margin-left="2.9528in" fo:margin-right="0in" fo:text-indent="0in" style:auto-text-indent="false"/>
    </style:style>
    <style:style style:name="Κείμενο_20_σχολίου" style:display-name="Κείμενο σχολίου" style:family="paragraph" style:parent-style-name="Standard">
      <style:text-properties fo:font-size="10pt" style:font-size-asian="10pt" style:font-size-complex="10pt"/>
    </style:style>
    <style:style style:name="Ημερομηνία" style:family="paragraph" style:parent-style-name="Standard" style:next-style-name="Standard"/>
    <style:style style:name="Χάρτης_20_εγγράφου" style:display-name="Χάρτης εγγράφου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Υπογραφή_20_ηλεκτρονικού_20_ταχυδρομείου" style:display-name="Υπογραφή ηλεκτρονικού ταχυδρομείου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Διεύθυνση_20_HTML" style:display-name="Διεύθυνση HTML" style:family="paragraph" style:parent-style-name="Standard">
      <style:text-properties fo:font-style="italic" style:font-style-asian="italic" style:font-style-complex="italic"/>
    </style:style>
    <style:style style:name="Προ-διαμορφωμένο_20_HTML" style:display-name="Προ-διαμορφωμένο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Ευρετήριο_20_4" style:display-name="Ευρετήριο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Ευρετήριο_20_5" style:display-name="Ευρετήριο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Ευρετήριο_20_6" style:display-name="Ευρετήριο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Ευρετήριο_20_7" style:display-name="Ευρετήριο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Ευρετήριο_20_8" style:display-name="Ευρετήριο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Ευρετήριο_20_9" style:display-name="Ευρετήριο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Λίστα_20_2" style:display-name="Λίστα 2" style:family="paragraph" style:parent-style-name="Standard">
      <style:paragraph-properties fo:margin-left="0.3929in" fo:margin-right="0in" fo:text-indent="-0.1965in" style:auto-text-indent="false"/>
    </style:style>
    <style:style style:name="Λίστα_20_3" style:display-name="Λίστα 3" style:family="paragraph" style:parent-style-name="Standard">
      <style:paragraph-properties fo:margin-left="0.5898in" fo:margin-right="0in" fo:text-indent="-0.1965in" style:auto-text-indent="false"/>
    </style:style>
    <style:style style:name="Λίστα_20_4" style:display-name="Λίστα 4" style:family="paragraph" style:parent-style-name="Standard">
      <style:paragraph-properties fo:margin-left="0.7862in" fo:margin-right="0in" fo:text-indent="-0.1965in" style:auto-text-indent="false"/>
    </style:style>
    <style:style style:name="Λίστα_20_5" style:display-name="Λίστα 5" style:family="paragraph" style:parent-style-name="Standard">
      <style:paragraph-properties fo:margin-left="0.9827in" fo:margin-right="0in" fo:text-indent="-0.1965in" style:auto-text-indent="false"/>
    </style:style>
    <style:style style:name="Λίστα_20_με_20_κουκκίδες" style:display-name="Λίστα με κουκκίδες" style:family="paragraph" style:parent-style-name="Standard" style:list-style-name="WW8Num10"/>
    <style:style style:name="Λίστα_20_με_20_κουκκίδες_20_2" style:display-name="Λίστα με κουκκίδες 2" style:family="paragraph" style:parent-style-name="Standard" style:list-style-name="WW8Num8"/>
    <style:style style:name="Λίστα_20_με_20_κουκκίδες_20_3" style:display-name="Λίστα με κουκκίδες 3" style:family="paragraph" style:parent-style-name="Standard" style:list-style-name="WW8Num7"/>
    <style:style style:name="Λίστα_20_με_20_κουκκίδες_20_4" style:display-name="Λίστα με κουκκίδες 4" style:family="paragraph" style:parent-style-name="Standard" style:list-style-name="WW8Num6"/>
    <style:style style:name="Λίστα_20_με_20_κουκκίδες_20_5" style:display-name="Λίστα με κουκκίδες 5" style:family="paragraph" style:parent-style-name="Standard" style:list-style-name="WW8Num5"/>
    <style:style style:name="Συνέχεια_20_λίστας" style:display-name="Συνέχεια λίστας" style:family="paragraph" style:parent-style-name="Standard">
      <style:paragraph-properties fo:margin-left="0.1965in" fo:margin-right="0in" fo:margin-top="0in" fo:margin-bottom="0.0835in" fo:text-indent="0in" style:auto-text-indent="false"/>
    </style:style>
    <style:style style:name="Συνέχεια_20_λίστας_20_2" style:display-name="Συνέχεια λίστας 2" style:family="paragraph" style:parent-style-name="Standard">
      <style:paragraph-properties fo:margin-left="0.3929in" fo:margin-right="0in" fo:margin-top="0in" fo:margin-bottom="0.0835in" fo:text-indent="0in" style:auto-text-indent="false"/>
    </style:style>
    <style:style style:name="Συνέχεια_20_λίστας_20_3" style:display-name="Συνέχεια λίστας 3" style:family="paragraph" style:parent-style-name="Standard">
      <style:paragraph-properties fo:margin-left="0.5898in" fo:margin-right="0in" fo:margin-top="0in" fo:margin-bottom="0.0835in" fo:text-indent="0in" style:auto-text-indent="false"/>
    </style:style>
    <style:style style:name="Συνέχεια_20_λίστας_20_4" style:display-name="Συνέχεια λίστας 4" style:family="paragraph" style:parent-style-name="Standard">
      <style:paragraph-properties fo:margin-left="0.7862in" fo:margin-right="0in" fo:margin-top="0in" fo:margin-bottom="0.0835in" fo:text-indent="0in" style:auto-text-indent="false"/>
    </style:style>
    <style:style style:name="Συνέχεια_20_λίστας_20_5" style:display-name="Συνέχεια λίστας 5" style:family="paragraph" style:parent-style-name="Standard">
      <style:paragraph-properties fo:margin-left="0.9827in" fo:margin-right="0in" fo:margin-top="0in" fo:margin-bottom="0.0835in" fo:text-indent="0in" style:auto-text-indent="false"/>
    </style:style>
    <style:style style:name="Λίστα_20_με_20_αριθμούς" style:display-name="Λίστα με αριθμούς" style:family="paragraph" style:parent-style-name="Standard" style:list-style-name="WW8Num9"/>
    <style:style style:name="Λίστα_20_με_20_αριθμούς_20_2" style:display-name="Λίστα με αριθμούς 2" style:family="paragraph" style:parent-style-name="Standard" style:list-style-name="WW8Num4"/>
    <style:style style:name="Λίστα_20_με_20_αριθμούς_20_3" style:display-name="Λίστα με αριθμούς 3" style:family="paragraph" style:parent-style-name="Standard" style:list-style-name="WW8Num3"/>
    <style:style style:name="Λίστα_20_με_20_αριθμούς_20_4" style:display-name="Λίστα με αριθμούς 4" style:family="paragraph" style:parent-style-name="Standard" style:list-style-name="WW8Num2"/>
    <style:style style:name="Λίστα_20_με_20_αριθμούς_20_5" style:display-name="Λίστα με αριθμούς 5" style:family="paragraph" style:parent-style-name="Standard" style:list-style-name="WW8Num1"/>
    <style:style style:name="Κείμενο_20_μακροεντολής" style:display-name="Κείμενο μακροεντολής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GB" style:font-name-asian="Arial" style:font-size-asian="10pt" style:font-name-complex="Courier New" style:font-size-complex="10pt" style:language-complex="ar" style:country-complex="SA"/>
    </style:style>
    <style:style style:name="Κεφαλίδα_20_μηνύματος" style:display-name="Κεφαλίδα μηνύματος" style:family="paragraph" style:parent-style-name="Standard">
      <style:paragraph-properties fo:margin-left="0.7874in" fo:margin-right="0in" fo:text-indent="-0.7874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Κανονικό_20__28_Web_29_" style:display-name="Κανονικό (Web)" style:family="paragraph" style:parent-style-name="Standard"/>
    <style:style style:name="Βασικό_20_με_20_εσοχή" style:display-name="Βασικό με εσοχή" style:family="paragraph" style:parent-style-name="Standard">
      <style:paragraph-properties fo:margin-left="0.5in" fo:margin-right="0in" fo:text-indent="0in" style:auto-text-indent="false"/>
    </style:style>
    <style:style style:name="Επικεφαλίδα_20_σημείωσης" style:display-name="Επικεφαλίδα σημείωσης" style:family="paragraph" style:parent-style-name="Standard" style:next-style-name="Standard"/>
    <style:style style:name="Απλό_20_κείμενο" style:display-name="Απλό κείμενο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Χαιρετισμός" style:family="paragraph" style:parent-style-name="Standard" style:next-style-name="Standard"/>
    <style:style style:name="Signature" style:family="paragraph" style:parent-style-name="Standard" style:class="text">
      <style:paragraph-properties fo:margin-left="2.9528in" fo:margin-right="0in" fo:text-indent="0in" style:auto-text-indent="false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style:font-name-complex="Arial"/>
    </style:style>
    <style:style style:name="Πίνακας_20_αναφορών_20_νομολογίας" style:display-name="Πίνακας αναφορών νομολογίας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Πίνακας_20_εικόνων" style:display-name="Πίνακας εικόνων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Επικεφαλίδα_20_ΠΝ" style:display-name="Επικεφαλίδα ΠΝ" style:family="paragraph" style:parent-style-name="Standard" style:next-style-name="Standard">
      <style:paragraph-properties fo:margin-top="0.0835in" fo:margin-bottom="0in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ΠΑΝΕΠΙΣΤΗΜΙΟ ΠΑΤΡΩΝ</dc:title>
    <meta:initial-creator>helenf</meta:initial-creator>
    <meta:creation-date>2008-03-04T09:37:00</meta:creation-date>
    <dc:creator>secretary</dc:creator>
    <dc:date>2009-03-09T13:09:00</dc:date>
    <meta:print-date>2008-03-06T12:42:00</meta:print-date>
    <meta:editing-cycles>6</meta:editing-cycles>
    <meta:editing-duration>PT00H06M00S</meta:editing-duration>
    <meta:generator>OpenOffice.org/3.0$Unix OpenOffice.org_project/300m21$Build-9319</meta:generator>
    <meta:document-statistic meta:table-count="1" meta:image-count="0" meta:object-count="0" meta:page-count="1" meta:paragraph-count="51" meta:word-count="185" meta:character-count="1435"/>
    <meta:user-defined meta:name="_AdHocReviewCycleID" meta:value-type="float">450743473</meta:user-defined>
    <meta:user-defined meta:name="_AuthorEmail">helenf@ee.upatras.gr</meta:user-defined>
    <meta:user-defined meta:name="_AuthorEmailDisplayName">Eleni Fotopoulou</meta:user-defined>
    <meta:user-defined meta:name="_EmailSubject"/>
    <meta:user-defined meta:name="_PreviousAdHocReviewCycleID" meta:value-type="float">-1420038987</meta:user-defined>
    <meta:user-defined meta:name="_ReviewingToolsShownOnce"/>
  </office:meta>
</office:document-meta>
</file>